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EXPEDIENTE">
      <style:paragraph-properties fo:line-height="150%" fo:text-align="justify" style:justify-single-word="false"/>
      <style:text-properties style:font-name="Verdana" fo:font-size="11pt" officeooo:rsid="0015fafd" officeooo:paragraph-rsid="0016719e" style:font-size-asian="9.60000038146973pt" style:font-size-complex="11pt"/>
    </style:style>
    <style:style style:name="P2"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3" style:family="paragraph" style:parent-style-name="EXPEDIENTE">
      <style:paragraph-properties fo:line-height="150%" fo:text-align="justify" style:justify-single-word="false"/>
      <style:text-properties style:font-name="Verdana" fo:font-size="11pt" style:text-underline-style="none" fo:font-weight="normal" officeooo:rsid="0015fafd" officeooo:paragraph-rsid="0015fafd"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5fafd" officeooo:paragraph-rsid="0016719e" style:font-size-asian="9.60000038146973pt" style:font-weight-asian="normal" style:font-size-complex="11pt"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5fafd" officeooo:paragraph-rsid="0015fafd"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6719e" officeooo:paragraph-rsid="0016719e" style:font-size-asian="9.60000038146973pt" style:font-weight-asian="bold" style:font-size-complex="11pt" style:font-weight-complex="bold"/>
    </style:style>
    <style:style style:name="P7" style:family="paragraph" style:parent-style-name="Footer">
      <style:paragraph-properties fo:line-height="150%" fo:text-align="center" style:justify-single-word="false"/>
      <style:text-properties style:font-name="Arial" fo:font-size="6pt" fo:font-style="normal" style:text-underline-style="none" fo:font-weight="normal" officeooo:rsid="00117075" officeooo:paragraph-rsid="0016719e" style:font-size-asian="5.25pt" style:font-style-asian="normal" style:font-weight-asian="normal" style:font-name-complex="Arial" style:font-size-complex="6pt" style:font-style-complex="normal" style:font-weight-complex="normal"/>
    </style:style>
    <style:style style:name="P8" style:family="paragraph" style:parent-style-name="EXPEDIENTE">
      <style:paragraph-properties fo:line-height="150%" fo:text-align="justify" style:justify-single-word="false"/>
      <style:text-properties fo:font-variant="small-caps" style:font-name="Arial1" fo:font-size="9pt" fo:font-style="italic" style:text-underline-style="none" fo:font-weight="normal" officeooo:rsid="0094b08f" officeooo:paragraph-rsid="0016719e" style:font-size-asian="9pt" style:font-weight-asian="normal" style:font-size-complex="9pt" style:font-weight-complex="normal"/>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6719e" officeooo:paragraph-rsid="0016719e" style:font-size-asian="9.60000038146973pt" style:font-weight-asian="bold" style:font-size-complex="11pt" style:font-weight-complex="bold"/>
    </style:style>
    <style:style style:name="T1" style:family="text">
      <style:text-properties fo:font-variant="small-caps" style:font-name="Gentium Basic" fo:font-size="10pt" fo:font-style="italic" officeooo:rsid="0014fafb" style:font-size-asian="8.69999980926514pt" style:font-size-complex="10pt"/>
    </style:style>
    <style:style style:name="T2" style:family="text">
      <style:text-properties fo:font-variant="small-caps" style:font-name="Gentium Basic" fo:font-size="10pt" fo:font-style="italic" officeooo:rsid="009bc8ab" style:font-size-asian="8.69999980926514pt" style:font-size-complex="10pt"/>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5fafd"/>
    </style:style>
    <style:style style:name="T7" style:family="text">
      <style:text-properties fo:font-weight="bold" style:font-weight-asian="bold" style:font-weight-complex="bold"/>
    </style:style>
    <style:style style:name="T8" style:family="text">
      <style:text-properties fo:font-weight="bold" officeooo:rsid="0015fafd" style:font-weight-asian="bold" style:font-weight-complex="bold"/>
    </style:style>
    <style:style style:name="T9" style:family="text">
      <style:text-properties officeooo:rsid="0016719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6dea9" style:font-weight-asian="normal" style:font-weight-complex="normal"/>
    </style:style>
    <style:style style:name="T12" style:family="text">
      <style:text-properties style:text-underline-style="none" fo:font-weight="normal" officeooo:rsid="001877fd" style:font-weight-asian="normal" style:font-weight-complex="normal"/>
    </style:style>
    <style:style style:name="T13" style:family="text">
      <style:text-properties officeooo:rsid="001877f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2">La Comisión de Educación, Ciencia, Tecnología e Innovación ha considerado el Proyecto de <text:span text:style-name="T6">Comunicación</text:span><text:span text:style-name="T8"> N° 47463 – CD – Somos Fida Santa Fe,</text:span><text:span text:style-name="T7"> </text:span>de l<text:span text:style-name="T6">a</text:span> diputad<text:span text:style-name="T6">a Florito, </text:span>por el cual se solicita disponga arbitrar las medidas necesarias para dotar al anexo Escuela Secundaria Orientada 1251 "Dr. Victor Bibian Cue" de la ciudad de Rosario, de un edificio propio para seguir brindando educación y cumplir con su función social; y por tratarse de materia afín, se ha dispuesto su tratamiento conjunto con el Proyecto de <text:span text:style-name="T6">Comunicación</text:span><text:span text:style-name="T8"> N°</text:span><text:span text:style-name="T7"> </text:span><text:span text:style-name="T8">47571 – CD – Somos Vida Santa Fe, </text:span>de <text:span text:style-name="T6">la</text:span> diputad<text:span text:style-name="T6">a Florito,</text:span> por el cual se solicita disponga dotar del mobiliario escolar al anexo Escuela Secundaria Orientada N° 1251 "Dr. Victor Bibian Cue" de la ciudad de Rosario y al Instituto Superior de Profesorado N° 8 "Almirante G. Brown" de la ciudad de Rosario <text:span text:style-name="T6">y Proyecto de Comunicación</text:span><text:span text:style-name="T8"> N°</text:span><text:span text:style-name="T7"> </text:span><text:span text:style-name="T8">47600 – CD – Somos Vida Santa Fe,</text:span><text:span text:style-name="T6"> de la diputada Florito, por el cual </text:span>se solicita disponga dotar del mobiliario escolar necesario al anexo Escuela Secundaria Orientada 1251, ubicada en la calle Junín 7157 de la ciudad de Rosario y el Instituto Superior de Profesorado 8 situada en Aristóbulo del Valle 3762 de la ciudad de Santa Fe; y por las razones expuestas en los fundamentos y las que podrá dar el miembro informante, esta Comisión aconseja la aprobación del siguiente texto único: <text:s text:c="12"/></text:p>
      <text:p text:style-name="P5"/>
      <text:p text:style-name="P5">PROYECTO DE COMUNICACIÓN</text:p>
      <text:p text:style-name="P3">La Cámara de Diputados de la Provincia vería con agrado que el Poder Ejecutivo, por intermedio del organismo que corresponda, arbitre las medidas necesarias a fin de:</text:p>
      <text:p text:style-name="P3">a) <text:span text:style-name="T9">d</text:span>otar de instalaciones edilicias adecuadas para seguir brindando educación y cumplir con su función social y del mobiliario escolar necesario Anexo Escuela Secundaria Orientada N<text:span text:style-name="T13">°</text:span> 1251 "Dr. Víctor Bibian Cue", ubicada en la calle Junín 7157 de la ciudad de Rosario, departamento homónimo; y, </text:p>
      <text:p text:style-name="P4"/>
      <text:p text:style-name="P4"/>
      <text:p text:style-name="P4"/>
      <text:p text:style-name="P1"><text:soft-page-break/><text:span text:style-name="T10">b) </text:span><text:span text:style-name="T11">d</text:span><text:span text:style-name="T10">otar de mobiliario escolar necesario Instituto Superior de Profesorado N</text:span><text:span text:style-name="T12">°</text:span><text:span text:style-name="T10"> 8 "Almirante G. Brown", situada en Av. Aristóbulo del Valle 3762 de la ciudad de Santa Fe, departamento La Capital.</text:span></text:p>
      <text:p text:style-name="P4"/>
      <text:p text:style-name="P6">Sala de la Comisión por Zoom, 24 de mayo de 2022.</text:p>
      <text:p text:style-name="P6">Firmantes: Diputados Balagué, Di Stefano, Donnet, Hynes, Peralta, Argañaraz y Boscarol.</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XPEDIENTE">
      <style:paragraph-properties fo:line-height="150%" fo:text-align="justify" style:justify-single-word="false"/>
      <style:text-properties style:font-name="Verdana" fo:font-size="11pt" officeooo:rsid="0015fafd" officeooo:paragraph-rsid="0016719e" style:font-size-asian="9.60000038146973pt" style:font-size-complex="11pt"/>
    </style:style>
    <style:style style:name="MP2" style:family="paragraph" style:parent-style-name="Footer">
      <style:paragraph-properties fo:line-height="150%" fo:text-align="center" style:justify-single-word="false"/>
      <style:text-properties style:font-name="Arial" fo:font-size="6pt" fo:font-style="normal" style:text-underline-style="none" fo:font-weight="normal" officeooo:rsid="00117075" officeooo:paragraph-rsid="0016719e" style:font-size-asian="5.25pt" style:font-style-asian="normal" style:font-weight-asian="normal" style:font-name-complex="Arial" style:font-size-complex="6pt" style:font-style-complex="normal" style:font-weight-complex="normal"/>
    </style:style>
    <style:style style:name="MT1" style:family="text">
      <style:text-properties fo:font-variant="small-caps" style:font-name="Gentium Basic" fo:font-size="10pt" fo:font-style="italic" officeooo:rsid="0014fafb" style:font-size-asian="8.69999980926514pt" style:font-size-complex="10pt"/>
    </style:style>
    <style:style style:name="MT2" style:family="text">
      <style:text-properties fo:font-variant="small-caps" style:font-name="Gentium Basic" fo:font-size="10pt" fo:font-style="italic" officeooo:rsid="009bc8ab" style:font-size-asian="8.69999980926514pt" style:font-size-complex="10pt"/>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text:span text:style-name="MT2">022 – Año del 40º Aniversario de la Guerra de Malvinas en homenaje a veteranas, veteranos y caídos en defensa de las Islas Malvinas, Georgias del Sur y Sandwich del Sur</text:span></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24T15:41:45.351842902</dc:date>
    <meta:print-date>2017-03-29T09:42:11.806000000</meta:print-date>
    <meta:editing-cycles>54</meta:editing-cycles>
    <meta:editing-duration>PT1H34M11S</meta:editing-duration>
    <meta:generator>LibreOffice/7.3.2.2$Linux_X86_64 LibreOffice_project/30$Build-2</meta:generator>
    <meta:document-statistic meta:table-count="0" meta:image-count="1" meta:object-count="0" meta:page-count="2" meta:paragraph-count="10" meta:word-count="399" meta:character-count="2474" meta:non-whitespace-character-count="2064"/>
  </office:meta>
</office:document-meta>
</file>